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34a2d4"/>
    </style:style>
    <style:style style:name="P2" style:family="paragraph" style:parent-style-name="Text_20_body">
      <style:paragraph-properties fo:text-align="start" style:justify-single-word="false"/>
      <style:text-properties officeooo:paragraph-rsid="0044f9ef"/>
    </style:style>
    <style:style style:name="P3" style:family="paragraph" style:parent-style-name="Text_20_body">
      <style:paragraph-properties fo:text-align="start" style:justify-single-word="false"/>
      <style:text-properties style:font-name="Marianne" fo:font-style="italic" fo:font-weight="normal" officeooo:rsid="00249571" officeooo:paragraph-rsid="0031fb1f" style:font-style-asian="italic" style:font-weight-asian="normal" style:font-style-complex="italic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Marianne" style:text-underline-style="none" fo:font-weight="bold" officeooo:rsid="0034a2d4" officeooo:paragraph-rsid="0034a2d4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Marianne" fo:font-weight="bold" officeooo:rsid="0031fb1f" officeooo:paragraph-rsid="0044f9ef" fo:background-color="#ffff99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Marianne" officeooo:paragraph-rsid="00101c31"/>
    </style:style>
    <style:style style:name="P7" style:family="paragraph" style:parent-style-name="Standard">
      <style:paragraph-properties fo:text-align="start" style:justify-single-word="false"/>
      <style:text-properties style:font-name="Marianne" fo:font-weight="normal" officeooo:rsid="0020a697" officeooo:paragraph-rsid="0014d06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arianne" fo:font-weight="normal" officeooo:rsid="00152161" officeooo:paragraph-rsid="00249571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Marianne" officeooo:rsid="0009142d" officeooo:paragraph-rsid="0014d063"/>
    </style:style>
    <style:style style:name="P10" style:family="paragraph" style:parent-style-name="Standard">
      <style:paragraph-properties fo:text-align="start" style:justify-single-word="false"/>
      <style:text-properties style:font-name="Marianne" fo:font-weight="bold" officeooo:rsid="000d0d37" officeooo:paragraph-rsid="0014d063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arianne" officeooo:paragraph-rsid="0020a697" fo:background-color="transparent"/>
    </style:style>
    <style:style style:name="P12" style:family="paragraph" style:parent-style-name="Standard">
      <style:paragraph-properties fo:text-align="start" style:justify-single-word="false"/>
      <style:text-properties style:font-name="Marianne" officeooo:paragraph-rsid="0020a697"/>
    </style:style>
    <style:style style:name="P13" style:family="paragraph" style:parent-style-name="Standard">
      <style:paragraph-properties fo:text-align="start" style:justify-single-word="false"/>
      <style:text-properties style:font-name="Marianne" officeooo:paragraph-rsid="000ab59d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6.1000003814697pt" fo:font-weight="normal" officeooo:rsid="0031fb1f" officeooo:paragraph-rsid="00249571" style:font-name-asian="Microsoft YaHei" style:font-size-asian="16.1000003814697pt" style:font-weight-asian="normal" style:font-name-complex="Mangal" style:font-size-complex="16.1000003814697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Marianne" fo:font-size="12pt" fo:font-weight="normal" officeooo:rsid="0016eb1c" officeooo:paragraph-rsid="00281bd0" style:font-size-asian="12pt" style:font-weight-asian="normal" style:font-size-complex="12pt" style:font-weight-complex="normal"/>
    </style:style>
    <style:style style:name="P16" style:family="paragraph" style:parent-style-name="Text_20_body" style:list-style-name="L2">
      <style:paragraph-properties fo:text-align="start" style:justify-single-word="false"/>
      <style:text-properties style:font-name="Marianne" fo:font-weight="normal" officeooo:paragraph-rsid="0031fb1f" style:font-weight-asian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officeooo:paragraph-rsid="0034a2d4"/>
    </style:style>
    <style:style style:name="P1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Marianne" officeooo:rsid="001b9cce" officeooo:paragraph-rsid="0031fb1f"/>
    </style:style>
    <style:style style:name="P1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Marianne" officeooo:paragraph-rsid="0031fb1f"/>
    </style:style>
    <style:style style:name="P20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Marianne" officeooo:paragraph-rsid="0031fb1f"/>
    </style:style>
    <style:style style:name="P21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Marianne" officeooo:paragraph-rsid="004f12bf"/>
    </style:style>
    <style:style style:name="P22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style:font-name="Marianne" officeooo:rsid="0016eb1c" officeooo:paragraph-rsid="0031fb1f"/>
    </style:style>
    <style:style style:name="P23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style:font-name="Marianne" officeooo:rsid="000eb6b9" officeooo:paragraph-rsid="0031fb1f"/>
    </style:style>
    <style:style style:name="P24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style:font-name="Marianne" officeooo:rsid="0021a531" officeooo:paragraph-rsid="00520a94"/>
    </style:style>
    <style:style style:name="P25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style:font-name="Marianne" fo:font-weight="normal" officeooo:rsid="00520a94" officeooo:paragraph-rsid="00520a94" style:font-weight-asian="normal" style:font-weight-complex="normal"/>
    </style:style>
    <style:style style:name="P26" style:family="paragraph" style:parent-style-name="Text_20_body" style:list-style-name="L4">
      <style:paragraph-properties fo:margin-top="0cm" fo:margin-bottom="0.25cm" loext:contextual-spacing="true" fo:text-align="start" style:justify-single-word="false"/>
      <style:text-properties style:font-name="Marianne" officeooo:rsid="0047ba34" officeooo:paragraph-rsid="0031fb1f"/>
    </style:style>
    <style:style style:name="P27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style:font-name="Marianne" officeooo:paragraph-rsid="00101c31"/>
    </style:style>
    <style:style style:name="P28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rsid="0037b785" officeooo:paragraph-rsid="00447fdc"/>
    </style:style>
    <style:style style:name="P29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rsid="002c3ca2" officeooo:paragraph-rsid="002c3ca2"/>
    </style:style>
    <style:style style:name="P30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rsid="003ae001" officeooo:paragraph-rsid="00447fdc"/>
    </style:style>
    <style:style style:name="P31" style:family="paragraph" style:parent-style-name="Subtitle">
      <style:paragraph-properties fo:text-align="start" style:justify-single-word="false"/>
      <style:text-properties style:font-name="Marianne" fo:font-weight="bold" officeooo:rsid="00520a94" officeooo:paragraph-rsid="00520a94" style:font-weight-asian="bold" style:font-weight-complex="bold"/>
    </style:style>
    <style:style style:name="P32" style:family="paragraph" style:parent-style-name="Subtitle">
      <style:paragraph-properties fo:text-align="start" style:justify-single-word="false"/>
      <style:text-properties style:font-name="Marianne" fo:font-size="15pt" fo:font-weight="bold" officeooo:rsid="00520a94" officeooo:paragraph-rsid="00520a94" style:font-size-asian="15pt" style:font-weight-asian="bold" style:font-size-complex="15pt" style:font-weight-complex="bold"/>
    </style:style>
    <style:style style:name="P33" style:family="paragraph" style:parent-style-name="Heading_20_2">
      <style:text-properties style:font-name="Marianne"/>
    </style:style>
    <style:style style:name="P34" style:family="paragraph" style:parent-style-name="Heading_20_2">
      <style:text-properties style:font-name="Marianne" fo:font-weight="normal" style:font-weight-asian="normal" style:font-weight-complex="normal"/>
    </style:style>
    <style:style style:name="P35" style:family="paragraph" style:parent-style-name="Heading_20_2">
      <style:paragraph-properties fo:text-align="start" style:justify-single-word="false"/>
      <style:text-properties style:font-name="Marianne" fo:font-weight="normal" officeooo:rsid="0025517e" officeooo:paragraph-rsid="0031fb1f" style:font-weight-asian="normal" style:font-weight-complex="normal"/>
    </style:style>
    <style:style style:name="P36" style:family="paragraph" style:parent-style-name="Heading_20_2">
      <style:paragraph-properties fo:text-align="start" style:justify-single-word="false"/>
      <style:text-properties style:font-name="Marianne" fo:font-weight="normal" officeooo:paragraph-rsid="0031fb1f" style:font-weight-asian="normal" style:font-weight-complex="normal"/>
    </style:style>
    <style:style style:name="P37" style:family="paragraph" style:parent-style-name="Heading_20_2">
      <style:paragraph-properties fo:text-align="start" style:justify-single-word="false"/>
      <style:text-properties style:font-name="Marianne" officeooo:rsid="004195b2" officeooo:paragraph-rsid="004195b2"/>
    </style:style>
    <style:style style:name="P38" style:family="paragraph" style:parent-style-name="Heading_20_2">
      <style:paragraph-properties fo:text-align="start" style:justify-single-word="false"/>
      <style:text-properties style:font-name="Marianne" fo:font-size="14pt" fo:font-weight="normal" officeooo:paragraph-rsid="0031fb1f" style:font-size-asian="12.25pt" style:font-weight-asian="normal" style:font-size-complex="14pt" style:font-weight-complex="normal"/>
    </style:style>
    <style:style style:name="T1" style:family="text">
      <style:text-properties officeooo:rsid="0009142d"/>
    </style:style>
    <style:style style:name="T2" style:family="text">
      <style:text-properties fo:font-weight="bold" officeooo:rsid="0009142d" style:font-weight-asian="bold" style:font-weight-complex="bold"/>
    </style:style>
    <style:style style:name="T3" style:family="text">
      <style:text-properties fo:font-weight="bold" officeooo:rsid="00232a64" style:font-weight-asian="bold" style:font-weight-complex="bold"/>
    </style:style>
    <style:style style:name="T4" style:family="text">
      <style:text-properties fo:font-weight="bold" officeooo:rsid="0037b785" style:font-weight-asian="bold" style:font-weight-complex="bold"/>
    </style:style>
    <style:style style:name="T5" style:family="text">
      <style:text-properties fo:font-weight="bold" officeooo:rsid="003ae001" style:font-weight-asian="bold" style:font-weight-complex="bold"/>
    </style:style>
    <style:style style:name="T6" style:family="text">
      <style:text-properties fo:font-weight="bold" officeooo:rsid="0014d063" style:font-weight-asian="bold" style:font-weight-complex="bold"/>
    </style:style>
    <style:style style:name="T7" style:family="text">
      <style:text-properties fo:font-weight="bold" officeooo:rsid="0020a697" style:font-weight-asian="bold" style:font-weight-complex="bold"/>
    </style:style>
    <style:style style:name="T8" style:family="text">
      <style:text-properties fo:font-weight="bold" officeooo:rsid="0031fb1f" style:font-weight-asian="bold" style:font-weight-complex="bold"/>
    </style:style>
    <style:style style:name="T9" style:family="text">
      <style:text-properties fo:font-weight="bold" officeooo:rsid="0048e6e7" style:font-weight-asian="bold" style:font-weight-complex="bold"/>
    </style:style>
    <style:style style:name="T10" style:family="text">
      <style:text-properties fo:font-weight="bold" officeooo:rsid="004bba1f" style:font-weight-asian="bold" style:font-weight-complex="bold"/>
    </style:style>
    <style:style style:name="T11" style:family="text">
      <style:text-properties fo:font-weight="normal" officeooo:rsid="000ab59d" style:font-weight-asian="normal" style:font-weight-complex="normal"/>
    </style:style>
    <style:style style:name="T12" style:family="text">
      <style:text-properties fo:font-weight="normal" officeooo:rsid="0009142d" style:font-weight-asian="normal" style:font-weight-complex="normal"/>
    </style:style>
    <style:style style:name="T13" style:family="text">
      <style:text-properties fo:font-weight="normal" officeooo:rsid="0014d063" style:font-weight-asian="normal" style:font-weight-complex="normal"/>
    </style:style>
    <style:style style:name="T14" style:family="text">
      <style:text-properties fo:font-weight="normal" officeooo:rsid="00152161" style:font-weight-asian="normal" style:font-weight-complex="normal"/>
    </style:style>
    <style:style style:name="T15" style:family="text">
      <style:text-properties fo:font-weight="normal" officeooo:rsid="0020a697" style:font-weight-asian="normal" style:font-weight-complex="normal"/>
    </style:style>
    <style:style style:name="T16" style:family="text">
      <style:text-properties fo:font-weight="normal" officeooo:rsid="00249571" style:font-weight-asian="normal" style:font-weight-complex="normal"/>
    </style:style>
    <style:style style:name="T17" style:family="text">
      <style:text-properties fo:font-weight="normal" officeooo:rsid="0035fd5a" style:font-weight-asian="normal" style:font-weight-complex="normal"/>
    </style:style>
    <style:style style:name="T18" style:family="text">
      <style:text-properties fo:font-weight="normal" officeooo:rsid="0028bdac" style:font-weight-asian="normal" style:font-weight-complex="normal"/>
    </style:style>
    <style:style style:name="T19" style:family="text">
      <style:text-properties fo:font-weight="normal" officeooo:rsid="003f7b7e" style:font-weight-asian="normal" style:font-weight-complex="normal"/>
    </style:style>
    <style:style style:name="T20" style:family="text">
      <style:text-properties fo:font-weight="normal" officeooo:rsid="00520a94" style:font-weight-asian="normal" style:font-weight-complex="normal"/>
    </style:style>
    <style:style style:name="T21" style:family="text">
      <style:text-properties officeooo:rsid="000bb890"/>
    </style:style>
    <style:style style:name="T22" style:family="text">
      <style:text-properties officeooo:rsid="0037b785"/>
    </style:style>
    <style:style style:name="T23" style:family="text">
      <style:text-properties officeooo:rsid="000eb6b9"/>
    </style:style>
    <style:style style:name="T24" style:family="text">
      <style:text-properties officeooo:rsid="004f863b"/>
    </style:style>
    <style:style style:name="T25" style:family="text">
      <style:text-properties officeooo:rsid="00152161"/>
    </style:style>
    <style:style style:name="T26" style:family="text">
      <style:text-properties officeooo:rsid="00293430"/>
    </style:style>
    <style:style style:name="T27" style:family="text">
      <style:text-properties officeooo:rsid="001918b4"/>
    </style:style>
    <style:style style:name="T28" style:family="text">
      <style:text-properties officeooo:rsid="0020a697"/>
    </style:style>
    <style:style style:name="T29" style:family="text">
      <style:text-properties officeooo:rsid="002c3ca2"/>
    </style:style>
    <style:style style:name="T30" style:family="text">
      <style:text-properties officeooo:rsid="0031fb1f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c3ca2" fo:background-color="transparent" loext:char-shading-value="0"/>
    </style:style>
    <style:style style:name="T33" style:family="text">
      <style:text-properties officeooo:rsid="0048e6e7" fo:background-color="transparent" loext:char-shading-value="0"/>
    </style:style>
    <style:style style:name="T34" style:family="text">
      <style:text-properties officeooo:rsid="004bba1f" fo:background-color="transparent" loext:char-shading-value="0"/>
    </style:style>
    <style:style style:name="T35" style:family="text">
      <style:text-properties officeooo:rsid="003ff7d5"/>
    </style:style>
    <style:style style:name="T36" style:family="text">
      <style:text-properties officeooo:rsid="004195b2"/>
    </style:style>
    <style:style style:name="T37" style:family="text">
      <style:text-properties style:text-position="super 58%" officeooo:rsid="004195b2"/>
    </style:style>
    <style:style style:name="T38" style:family="text">
      <style:text-properties officeooo:rsid="00447fdc"/>
    </style:style>
    <style:style style:name="T39" style:family="text">
      <style:text-properties officeooo:rsid="004d657e" fo:background-color="#ffffff" loext:char-shading-value="0"/>
    </style:style>
    <style:style style:name="T40" style:family="text">
      <style:text-properties officeooo:rsid="000bb890" fo:background-color="#ffffff" loext:char-shading-value="0"/>
    </style:style>
    <style:style style:name="T41" style:family="text">
      <style:text-properties officeooo:rsid="004f12bf"/>
    </style:style>
    <style:style style:name="T42" style:family="text">
      <style:text-properties officeooo:rsid="00520a94"/>
    </style:style>
    <style:style style:name="T43" style:family="text">
      <style:text-properties fo:font-size="16.1000003814697pt" fo:font-weight="bold" officeooo:rsid="003badbe" style:font-name-asian="Microsoft YaHei" style:font-size-asian="16.1000003814697pt" style:font-weight-asian="bold" style:font-name-complex="Mangal" style:font-size-complex="16.1000003814697pt" style:font-weight-complex="bold"/>
    </style:style>
    <style:style style:name="T44" style:family="text">
      <style:text-properties fo:font-size="16.1000003814697pt" fo:font-weight="bold" officeooo:rsid="0046e9e3" style:font-name-asian="Microsoft YaHei" style:font-size-asian="16.1000003814697pt" style:font-weight-asian="bold" style:font-name-complex="Mangal" style:font-size-complex="16.1000003814697pt" style:font-weight-complex="bold"/>
    </style:style>
    <style:style style:name="T45" style:family="text">
      <style:text-properties fo:font-size="16.1000003814697pt" officeooo:rsid="0031fb1f" style:font-name-asian="Microsoft YaHei" style:font-size-asian="16.1000003814697pt" style:font-name-complex="Mangal" style:font-size-complex="16.1000003814697pt"/>
    </style:style>
    <style:style style:name="T46" style:family="text">
      <style:text-properties style:font-name="Marianne"/>
    </style:style>
    <style:style style:name="T47" style:family="text">
      <style:text-properties style:font-name="Marianne" style:text-underline-style="none" fo:font-weight="bold" style:font-weight-asian="bold" style:font-weight-complex="bold"/>
    </style:style>
    <style:style style:name="T48" style:family="text">
      <style:text-properties style:font-name="Marianne" style:text-underline-style="none" fo:font-weight="bold" officeooo:rsid="00447fdc" style:font-weight-asian="bold" style:font-weight-complex="bold"/>
    </style:style>
    <style:style style:name="T49" style:family="text">
      <style:text-properties style:font-name="Marianne" style:text-underline-style="none" fo:font-weight="normal" officeooo:rsid="0035aed2" style:font-weight-asian="normal" style:font-weight-complex="normal"/>
    </style:style>
    <style:style style:name="T50" style:family="text">
      <style:text-properties style:font-name="Marianne" style:text-underline-style="none" fo:font-weight="normal" officeooo:rsid="00447fdc" style:font-weight-asian="normal" style:font-weight-complex="normal"/>
    </style:style>
    <style:style style:name="T51" style:family="text">
      <style:text-properties style:font-name="Marianne" fo:font-weight="bold" style:font-weight-asian="bold" style:font-weight-complex="bold"/>
    </style:style>
    <style:style style:name="T52" style:family="text">
      <style:text-properties style:font-name="Marianne" fo:font-weight="bold" officeooo:rsid="0035aed2" style:font-weight-asian="bold" style:font-weight-complex="bold"/>
    </style:style>
    <style:style style:name="T53" style:family="text">
      <style:text-properties style:font-name="Marianne" fo:font-weight="bold" officeooo:rsid="0031fb1f" style:font-weight-asian="bold" style:font-weight-complex="bold"/>
    </style:style>
    <style:style style:name="T54" style:family="text">
      <style:text-properties style:font-name="Marianne" fo:font-weight="normal" officeooo:rsid="00447fdc" fo:background-color="#ffffff" loext:char-shading-value="0" style:font-weight-asian="normal" style:font-weight-complex="normal"/>
    </style:style>
    <style:style style:name="T55" style:family="text">
      <style:text-properties style:font-name="Marianne" officeooo:rsid="00447fdc"/>
    </style:style>
    <style:style style:name="T56" style:family="text">
      <style:text-properties style:font-name="Marianne" officeooo:rsid="002d1d7d"/>
    </style:style>
    <style:style style:name="T57" style:family="text">
      <style:text-properties style:use-window-font-color="true" fo:font-size="16.1000003814697pt" fo:font-weight="bold" officeooo:rsid="003badbe" fo:background-color="transparent" loext:char-shading-value="0" style:font-name-asian="Microsoft YaHei" style:font-size-asian="16.1000003814697pt" style:font-weight-asian="bold" style:font-name-complex="Mangal" style:font-size-complex="16.1000003814697pt" style:font-weight-complex="bold"/>
    </style:style>
    <style:style style:name="T58" style:family="text">
      <style:text-properties style:use-window-font-color="true" fo:font-size="16.1000003814697pt" fo:font-weight="bold" officeooo:rsid="0046e9e3" fo:background-color="transparent" loext:char-shading-value="0" style:font-name-asian="Microsoft YaHei" style:font-size-asian="16.1000003814697pt" style:font-weight-asian="bold" style:font-name-complex="Mangal" style:font-size-complex="16.1000003814697pt" style:font-weight-complex="bold"/>
    </style:style>
    <style:style style:name="T59" style:family="text">
      <style:text-properties style:use-window-font-color="true" fo:font-weight="bold" officeooo:rsid="00232a64" fo:background-color="transparent" loext:char-shading-value="0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olicier gardien de la paix femme/homme</text:p>
      <text:p text:style-name="P32">1 concours, 100 spécialités</text:p>
      <text:p text:style-name="P32">Vivez l’exceptionnel au quotidien</text:p>
      <text:h text:style-name="P37" text:outline-level="2"><text:span text:style-name="T57">Pl</text:span><text:span text:style-name="T58">usieurs milliers de </text:span><text:span text:style-name="T59">postes sur toute la France !</text:span></text:h>
      <text:p text:style-name="P7"/>
      <text:p text:style-name="P9"><text:span text:style-name="T15">L</text:span><text:span text:style-name="T13">a </text:span><text:span text:style-name="T19">p</text:span><text:span text:style-name="T13">olice nationale organise un </text:span><text:span text:style-name="T6">concours</text:span><text:span text:style-name="T16"> </text:span><text:span text:style-name="T15">pour recruter et former </text:span><text:span text:style-name="T6">de </text:span><text:span text:style-name="T7">futurs</text:span><text:span text:style-name="T6"> gardien</text:span><text:span text:style-name="T7">s</text:span><text:span text:style-name="T6"> de la paix</text:span><text:span text:style-name="T13">.</text:span></text:p>
      <text:p text:style-name="P10"/>
      <text:p text:style-name="P11"><text:span text:style-name="T1">Les inscriptions sont ouvertes </text:span><text:span text:style-name="T17">en ligne </text:span><text:span text:style-name="T9">du 4 novembre 2024 au </text:span><text:span text:style-name="T10">22</text:span><text:span text:style-name="T9"> janvier 2025</text:span><text:span text:style-name="T8">.</text:span><text:span text:style-name="T2"> </text:span></text:p>
      <text:p text:style-name="P12"/>
      <text:p text:style-name="P8">Les <text:span text:style-name="T38">premières </text:span>épreuves débuteront <text:span text:style-name="T31">le </text:span><text:span text:style-name="T34">11</text:span><text:span text:style-name="T33"> mars 2025.</text:span></text:p>
      <text:p text:style-name="P14"/>
      <text:h text:style-name="P35" text:outline-level="2"><text:span text:style-name="T45">A</text:span>vantages <text:span text:style-name="T26">du métier</text:span></text:h>
      <text:list xml:id="list3866215643" text:style-name="L1">
        <text:list-item>
          <text:p text:style-name="P18">être au plus près de l’action de police de terrain ; </text:p>
        </text:list-item>
        <text:list-item>
          <text:p text:style-name="P19">découvrir <text:span text:style-name="T35">la diversité </text:span>des métiers aux multiples facettes : policier « maître-chien », policier motocycliste, policier en brigade des stupéfiants, <text:span text:style-name="T30">policier en police-secours, enquêteur</text:span>…;</text:p>
        </text:list-item>
      </text:list>
      <text:list xml:id="list2465033017" text:style-name="L2">
        <text:list-item>
          <text:p text:style-name="P20">accéder aux fonctions et aux grades à responsabilités (de brigadier-<text:span text:style-name="T36">chef</text:span> à commissaire <text:span text:style-name="T30">de police</text:span>) <text:span text:style-name="T28">par examens et concours internes ;</text:span></text:p>
        </text:list-item>
        <text:list-item>
          <text:p text:style-name="P21">une rémunération <text:span text:style-name="T28">mensuelle</text:span> attractive :</text:p>
          <text:list>
            <text:list-header>
              <text:p text:style-name="P21"><text:span text:style-name="T29">- en Île-de-France, au 1</text:span><text:span text:style-name="T37">er</text:span><text:span text:style-name="T36"> janvier 2024, nets/mois : 2 335 euros</text:span> <text:span text:style-name="T36">une fois titularisé</text:span> à 3 <text:span text:style-name="T38">916 euros</text:span> <text:span text:style-name="T28">en fin de carrière </text:span>;</text:p>
              <text:p text:style-name="P21"><text:s/>- <text:span text:style-name="T41">en province, au 1</text:span><text:span text:style-name="T37">er</text:span><text:span text:style-name="T36"> janvier 2024, nets/mois : 2 152 euros une fois titularisé et 3 704 euros en fin de carrière. </text:span></text:p>
            </text:list-header>
          </text:list>
        </text:list-item>
        <text:list-item>
          <text:p text:style-name="P16"><text:span text:style-name="T25">bénéficier de formations pour se spécialiser et évoluer tout au long de sa carrière.</text:span></text:p>
        </text:list-item>
      </text:list>
      <text:h text:style-name="P36" text:outline-level="2">Qualit<text:span text:style-name="T23">é</text:span>s requises</text:h>
      <text:list xml:id="list2851986954" text:style-name="L3">
        <text:list-item>
          <text:p text:style-name="P22"><text:span text:style-name="T42">adaptabilité</text:span> ;</text:p>
        </text:list-item>
        <text:list-item>
          <text:p text:style-name="P22"><text:span text:style-name="T42">esprit d’</text:span>équipe ;</text:p>
        </text:list-item>
        <text:list-item>
          <text:p text:style-name="P23">sens <text:span text:style-name="T25">du relationnel ;</text:span></text:p>
        </text:list-item>
        <text:list-item>
          <text:p text:style-name="P25">résilience ;</text:p>
        </text:list-item>
        <text:list-item>
          <text:p text:style-name="P24"><text:span text:style-name="T20">maîtrise de soi</text:span><text:span text:style-name="T18">.</text:span></text:p>
        </text:list-item>
      </text:list>
      <text:h text:style-name="P38" text:outline-level="2"/>
      <text:h text:style-name="P36" text:outline-level="2">Conditions d’accès *</text:h>
      <text:list xml:id="list2335864077" text:style-name="L4">
        <text:list-item>
          <text:p text:style-name="P26"><text:span text:style-name="T27">de 17 à </text:span>moins de<text:span text:style-name="T31"> </text:span><text:span text:style-name="T32">45 ans </text:span>;</text:p>
        </text:list-item>
        <text:list-item>
          <text:p text:style-name="P26"><text:soft-page-break/>titulaire d’un Bac <text:span text:style-name="T30">(ou 3 ans d’activité dans la même catégorie socio-professionnelle) </text:span>;</text:p>
        </text:list-item>
        <text:list-item>
          <text:p text:style-name="P26">nationalité française ;</text:p>
        </text:list-item>
        <text:list-item>
          <text:p text:style-name="P26">en règle avec le service <text:span text:style-name="T24">national (JDC, ou ex JAPD) ;</text:span></text:p>
        </text:list-item>
        <text:list-item>
          <text:p text:style-name="P26">bonne condition physique ;</text:p>
        </text:list-item>
        <text:list-item>
          <text:p text:style-name="P26">casier judiciaire vierge.</text:p>
        </text:list-item>
      </text:list>
      <text:p text:style-name="P3">* les limites d’âge et les conditions de diplôme peuvent faire l’objet de dérogations.</text:p>
      <text:h text:style-name="P33" text:outline-level="2"><text:span text:style-name="T16">M</text:span><text:span text:style-name="T12">issions</text:span></text:h>
      <text:p text:style-name="P15">Généraliste de la police, le gardien de la paix travaille au plus près du public. Il porte aide et assistance aux personnes, prévient la délinquance ou poursuit les malfaiteurs. <text:line-break/>Son travail s’effectue dans <text:span text:style-name="T42">des commissariats, </text:span>des services d’enquête, de renseignement, des unités spécialisées (motocycliste, maître-chien, instructeur de tir, etc.), d’intervention ou encore de maintien de l’ordre. </text:p>
      <text:p text:style-name="P15"/>
      <text:h text:style-name="P34" text:outline-level="2">Formation</text:h>
      <text:p text:style-name="P13"><text:span text:style-name="T11">Les élèves </text:span><text:span text:style-name="T14">gardiens de la paix</text:span><text:span text:style-name="T11"> suivent une</text:span> <text:span text:style-name="T21">formation rémunérée (1 617 euros nets) </text:span>de <text:span text:style-name="T25">12 mois</text:span> <text:span text:style-name="T21">à l’école nationale de police (ENP). </text:span><text:span text:style-name="T39">Ils sont hébergés gratuitement pendant leur scolarité dans l’école</text:span><text:span text:style-name="T40">.</text:span><text:span text:style-name="T21"> La scolarité alterne formation en école et stages sur le terrain. Elle recouvre les missions principales qu’un gardien de la paix est amené à exécuter une fois affecté.</text:span></text:p>
      <text:p text:style-name="P1"><text:span text:style-name="T47"/></text:p>
      <text:p text:style-name="P1"><text:span text:style-name="T47">+ d’informations sur notre site carrière : </text:span><text:a xlink:type="simple" xlink:href="https://www.police-nationale.interieur.gouv.fr/nous-rejoindre/nos-voies-dacces/devenir-policier/gpx/ext" text:style-name="Internet_20_link" text:visited-style-name="Visited_20_Internet_20_Link"><text:span text:style-name="T46">https://www.police-nationale.interieur.gouv.fr/nous-rejoindre/nos-voies-dacces/devenir-policier/gpx/ext</text:span></text:a></text:p>
      <text:p text:style-name="P4"/>
      <text:p text:style-name="P2"><text:span text:style-name="T52">Inscriptions</text:span><text:span text:style-name="T53"> : </text:span><text:a xlink:type="simple" xlink:href="https://www.police-nationale.interieur.gouv.fr/nous-rejoindre/inscriptions-aux-concours-et-selections/gardien-de-paix-1re-session-2025-concours" text:style-name="Internet_20_link" text:visited-style-name="Visited_20_Internet_20_Link"><text:span text:style-name="T54">https://www.police-nationale.interieur.gouv.fr/nous-rejoindre/inscriptions-aux-concours-et-selections/gardien-de-paix-1re-session-2025-concours</text:span></text:a></text:p>
      <text:p text:style-name="P5"/>
      <text:p text:style-name="P6"><text:span text:style-name="T4">Une question, un renseignement ? </text:span><text:span text:style-name="T5">Contactez-nous :</text:span></text:p>
      <text:list xml:id="list3370298330" text:style-name="L5">
        <text:list-item>
          <text:p text:style-name="P27"><text:span text:style-name="T22">par téléphone au n° vert 0800 22 0800 (du </text:span>lundi au vendredi de <text:span text:style-name="T29">9h à 12h30 et de 13h30 à 17h) ;</text:span></text:p>
        </text:list-item>
        <text:list-item>
          <text:p text:style-name="P28"><text:span text:style-name="T46">par mail en remplissant un </text:span><text:a xlink:type="simple" xlink:href="https://www.police-nationale.interieur.gouv.fr/contact/formulaire-de-contact-recrutement" text:style-name="Internet_20_link" text:visited-style-name="Visited_20_Internet_20_Link"><text:span text:style-name="T46">formulaire de contact</text:span></text:a><text:span text:style-name="T46"> sur le site</text:span><text:span text:style-name="T51"> </text:span><text:span text:style-name="T49">d</text:span><text:span text:style-name="T50">e la police nationale</text:span><text:span text:style-name="T48"> </text:span><text:span text:style-name="T49">;</text:span></text:p>
        </text:list-item>
        <text:list-item>
          <text:p text:style-name="P29"><text:span text:style-name="T46">en échangeant avec les e-ambassadeurs policiers de la plateforme </text:span><text:a xlink:type="simple" xlink:href="https://www.police-nationale.interieur.gouv.fr/nous-rejoindre/echangez-avec-nous/objectif-police" text:style-name="Internet_20_link" text:visited-style-name="Visited_20_Internet_20_Link"><text:span text:style-name="T46">Objectif Police</text:span></text:a><text:span text:style-name="T46"> ;</text:span></text:p>
        </text:list-item>
        <text:list-item>
          <text:p text:style-name="P30"><text:span text:style-name="T55">en </text:span><text:a xlink:type="simple" xlink:href="https://www.police-nationale.interieur.gouv.fr/nous-rejoindre/nous-rencontrer" text:style-name="Internet_20_link" text:visited-style-name="Visited_20_Internet_20_Link"><text:span text:style-name="T55">rencontrant</text:span></text:a><text:span text:style-name="T55"> les délégués au recrutement sur</text:span><text:span text:style-name="T46"> les salons et forums </text:span><text:span text:style-name="T56">ou dans leurs locaux ;</text:span></text:p>
        </text:list-item>
        <text:list-item>
          <text:p text:style-name="P30"><text:span text:style-name="T46">e</text:span><text:span text:style-name="T55">n </text:span><text:a xlink:type="simple" xlink:href="https://www.police-nationale.interieur.gouv.fr/nous-rejoindre/echanger-avec-nous/contacts-locaux?field_contact_type_target_id%5B46%5D=46" text:style-name="Internet_20_link" text:visited-style-name="Visited_20_Internet_20_Link"><text:span text:style-name="T55">contactant</text:span></text:a><text:span text:style-name="T55"> les délégués au recrutement de votre zone géographiqu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8T10:44:28.94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41" meta:word-count="495" meta:character-count="3140" meta:non-whitespace-character-count="2702"/>
  </office:meta>
</office:document-meta>
</file>